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alatino Linotype" svg:font-family="'Palatino Linotype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Palatino Linotype" fo:font-size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style:font-name="Palatino Linotype" fo:font-size="16pt"/>
    </style:style>
    <style:style style:name="P6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style:font-name="Palatino Linotype"/>
    </style:style>
    <style:style style:name="P7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9" style:family="paragraph" style:parent-style-name="Heading_20_1">
      <style:paragraph-properties fo:text-align="center" style:justify-single-word="false"/>
      <style:text-properties style:font-name="Times New Roman1" fo:font-size="20pt" style:font-size-asian="20pt" style:font-size-complex="20pt"/>
    </style:style>
    <style:style style:name="T1" style:family="text">
      <style:text-properties fo:font-size="12pt" fo:language="en" fo:country="GB"/>
    </style:style>
    <style:style style:name="T2" style:family="text">
      <style:text-properties style:font-name="Palatino Linotype" fo:font-size="12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COMUNE DI MONTEBELLO DELLA BATTAGLIA</text:h>
      <text:p text:style-name="P1">(PROVINCIA DI PAVIA)</text:p>
      <text:p text:style-name="P1">Via Roma, 51- 27054 -  C.F/P.IVA 00273900183</text:p>
      <text:p text:style-name="P2"><text:span text:style-name="T1">email </text:span><text:a xlink:type="simple" xlink:href="mailto:serviziofinanziario@comune.montebellodellabattaglia.pv.it" text:style-name="Internet_20_link" text:visited-style-name="Visited_20_Internet_20_Link">serviziofinanziario@comune.montebellodellabattaglia.pv.it</text:a></text:p>
      <text:p text:style-name="P1">Tel. 038382768 – Fax 0383890607 </text:p>
      <text:p text:style-name="P2"> </text:p>
      <text:p text:style-name="P5">AMMONTARE COMPLESSIVIO DEBITI E N.RO IMPRESE CREDITRICI </text:p>
      <text:p text:style-name="P7"> </text:p>
      <text:p text:style-name="P6">Art. 33 comma 1 Decreto Legislativo n. 33/2013, modificato dal Decreto Legge n. 66/2014 </text:p>
      <text:p text:style-name="P6">D.P.C.M. 22.09.2014</text:p>
      <text:p text:style-name="P7"> </text:p>
      <text:p text:style-name="P7"> </text:p>
      <text:p text:style-name="P7"> </text:p>
      <text:p text:style-name="P3">La normativa citata prevede la pubblicazione dell’ammontare complessivo dei debiti al 31 dicembre dell’anno considerato, nonché il numero delle imprese e ditte creditrici.</text:p>
      <text:p text:style-name="P3">Relativamente all’anno 2016 alla data del 31 dicembre si rileva quanto sotto riportato:</text:p>
      <text:p text:style-name="P3">- ammontare complessivo del debito: 216.681,41 euro</text:p>
      <text:p text:style-name="P3">- n.ro imprese e ditte creditrici 57.   </text:p>
      <text:p text:style-name="P4"> </text:p>
      <text:p text:style-name="P4"> </text:p>
      <text:p text:style-name="P8"> </text:p>
      <text:p text:style-name="P8"> </text:p>
      <text:p text:style-name="P8">                                                                         <text:span text:style-name="T2">Il Responsabile del Servizio Finanziario</text:span></text:p>
      <text:p text:style-name="P8">                                                                                        <text:span text:style-name="T2">f.to Stefano Quaquarin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alatino Linotype" svg:font-family="'Palatino Linotype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fficio Amministrativo </meta:initial-creator>
    <meta:creation-date>2017-03-30T12:17:37.09</meta:creation-date>
    <meta:document-statistic meta:table-count="0" meta:image-count="0" meta:object-count="0" meta:page-count="1" meta:paragraph-count="23" meta:word-count="103" meta:character-count="940"/>
    <dc:date>2017-03-30T12:18:19.50</dc:date>
    <dc:creator>Ufficio Amministrativo </dc:creator>
    <meta:editing-duration>PT42S</meta:editing-duration>
    <meta:editing-cycles>1</meta:editing-cycles>
    <meta:generator>OpenOffice/4.1.1$Win32 OpenOffice.org_project/411m6$Build-9775</meta:generator>
  </office:meta>
</office:document-meta>
</file>